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20 juli 2026, een evenementenvergunning voor Kindervakantiewerk Galder-Strijkbeek op 17-21 augustus 2026, 17-18-29 augustus van 10.00 - 16.00 uur, 19 augustus 14.00 - 20.00 uur en 21 augustus van 10.00 - 14.00 uur, in Galder, Ballemanseweg, ter hoogte van St. Jacobsstraat 8, (114173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23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85</meta:user-defined>
    <meta:user-defined meta:name="OVERHEIDop.GmbID/DC.identifier">gmb-2026-352385</meta:user-defined>
    <meta:user-defined meta:name="OVERHEIDop.versieInformatie"/>
  </office:meta>
</office:document-meta>
</file>