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energieopslagsysteem (trafostation, omvormers, batterijen), Hooghe Beer naast 19A en Hoenderparklaan naast 144A (op delen van de percelen WTR00 C 6851, 6852 en 5946 - aangevraagd als Hoenderparklaan 14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li 2026.</text:p>
            <text:p text:style-name="common-al">
            <text:span text:style-name="nadrukvet">Dossiernummer: </text:span>Z2026-00006231</text:p>
            <text:p text:style-name="common-al">
            <text:span text:style-name="nadrukvet">Omschrijving: </text:span>het plaatsen van een energieopslagsysteem (trafostation, omvormers, batterijen)</text:p>
            <text:p text:style-name="common-al">
            <text:span text:style-name="nadrukvet">Locatie: </text:span>Hooghe Beer naast 19A en Hoenderparklaan naast 144A (op delen van de percelen WTR00 C 6851, 6852 en 5946 - aangevraagd als Hoenderparklaan 144) te Kwintsheul</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38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8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8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231</meta:user-defined>
    <meta:user-defined meta:name="DCTERMS.abstract">Hooghe Beer naast 19A en Hoenderparklaan naast 144A (op delen van de percelen WTR00 C 6851, 6852 en 5946 - aangevraagd als Hoenderparklaan 144) te Kwintsheul</meta:user-defined>
    <dc:language>nl</dc:language>
    <meta:user-defined meta:name="OVERHEIDop.locatietype/OVERHEIDop.gebiedsmarkering">Vlak</meta:user-defined>
    <meta:user-defined meta:name="DC.title">Aanvraag Omgevingsvergunning ontvangen voor het plaatsen van een energieopslagsysteem (trafostation, omvormers, batterijen), Hooghe Beer naast 19A en Hoenderparklaan naast 144A (op delen van de percelen WTR00 C 6851, 6852 en 5946 - aangevraagd als Hoenderparklaan 144) te Kwintsheul</meta:user-defined>
    <meta:user-defined meta:name="DCTERMS.W3CDTF/DCTERMS.available">2026-07-22</meta:user-defined>
    <meta:user-defined meta:name="DCTERMS.W3CDTF/OVERHEIDop.jaargang">2026</meta:user-defined>
    <meta:user-defined meta:name="OVERHEIDop.publicationIssue">352383</meta:user-defined>
    <meta:user-defined meta:name="OVERHEIDop.GmbID/DC.identifier">gmb-2026-352383</meta:user-defined>
    <meta:user-defined meta:name="OVERHEIDop.versieInformatie"/>
  </office:meta>
</office:document-meta>
</file>