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iet Heinstraat 1, 5021V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februari 2026, geregistreerd onder zaak(nummer) Z2026-00001629, aangaande:</text:p>
            <text:p text:style-name="common-al">Omschrijving/naam: <text:span text:style-name="nadrukvet">Transformatie van het GGZ gebouw naar een woongebouw</text:span></text:p>
            <text:p text:style-name="common-al">Locatie/adres: <text:span text:style-name="nadrukvet">Piet Heinstraat 1, 5021VN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afwijken van regels in het omgevingsplan (buitenplanse omgevingsplanactiviteit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1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162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162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238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8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8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29</meta:user-defined>
    <meta:user-defined meta:name="DCTERMS.abstract">Z2026-00001629 - Transformatie van het GGZ gebouw naar een woongebouw</meta:user-defined>
    <dc:language>nl</dc:language>
    <meta:user-defined meta:name="OVERHEIDop.locatietype/OVERHEIDop.gebiedsmarkering">Vlak</meta:user-defined>
    <meta:user-defined meta:name="DC.title">Besluit op aanvraag omgevingsvergunning, Piet Heinstraat 1, 5021VN Tilburg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380</meta:user-defined>
    <meta:user-defined meta:name="OVERHEIDop.GmbID/DC.identifier">gmb-2026-352380</meta:user-defined>
    <meta:user-defined meta:name="OVERHEIDop.versieInformatie"/>
  </office:meta>
</office:document-meta>
</file>