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10216 / Aanvraag omgevingsvergunning / Dorpsstraat 23, 6109 AC te Ohé en Laak / Maasgouw / ingekomen 14 juli 2026 / het verhuren van een bestaande woo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10216 / Aanvraag omgevingsvergunning / Dorpsstraat 23, 6109 AC te Ohé en Laak / Maasgouw / ingekomen 14 juli 2026 / het verhuren van een bestaande woonruimte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237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7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7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10216 </meta:user-defined>
    <dc:language>nl</dc:language>
    <meta:user-defined meta:name="OVERHEIDop.locatietype/OVERHEIDop.gebiedsmarkering">Adres</meta:user-defined>
    <meta:user-defined meta:name="DC.title">Z2026-00010216 / Aanvraag omgevingsvergunning / Dorpsstraat 23, 6109 AC te Ohé en Laak / Maasgouw / ingekomen 14 juli 2026 / het verhuren van een bestaande woonruimte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2379</meta:user-defined>
    <meta:user-defined meta:name="OVERHEIDop.GmbID/DC.identifier">gmb-2026-352379</meta:user-defined>
    <meta:user-defined meta:name="OVERHEIDop.versieInformatie"/>
  </office:meta>
</office:document-meta>
</file>