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10088 / Aanvraag omgevingsvergunning / Pater Dr. Neijensstraat 26, 6097 CL te Heel / Maasgouw / ingekomen 12 juli 2026 / het vervangen en aanpassen van de ramen en deuren i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10088 / Aanvraag omgevingsvergunning / Pater Dr. Neijensstraat 26, 6097 CL te Heel / Maasgouw / ingekomen 12 juli 2026 / het vervangen en aanpassen van de ramen en deuren in de gevel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37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088 </meta:user-defined>
    <dc:language>nl</dc:language>
    <meta:user-defined meta:name="OVERHEIDop.locatietype/OVERHEIDop.gebiedsmarkering">Adres</meta:user-defined>
    <meta:user-defined meta:name="DC.title">Z2026-00010088 / Aanvraag omgevingsvergunning / Pater Dr. Neijensstraat 26, 6097 CL te Heel / Maasgouw / ingekomen 12 juli 2026 / het vervangen en aanpassen van de ramen en deuren in de gevel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378</meta:user-defined>
    <meta:user-defined meta:name="OVERHEIDop.GmbID/DC.identifier">gmb-2026-352378</meta:user-defined>
    <meta:user-defined meta:name="OVERHEIDop.versieInformatie"/>
  </office:meta>
</office:document-meta>
</file>