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gesteld TAM-IMRO omgevingsplan Hollands Kroon voor De Strook 12 te Kol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ingevolge artikel 16.30 van de Omgevingswet bekend, dat op donderdag 30 juni 2026 het TAM-IMRO omgevingsplan De Strook 12, Kolhorn" door de gemeenteraad is vastgesteld. </text:p>
            <text:p text:style-name="common-al">
            <text:span text:style-name="nadrukvet"/>
          </text:p>
            <text:p text:style-name="common-al">
            <text:span text:style-name="nadrukvet">TAM-IMRO De strook 12</text:span>
          </text:p>
            <text:p text:style-name="common-al">Met dit vastgestelde TAM-IMRO omgevingsplan wordt een bedrijfsbestemming gewijzigd in een woonbestemming en het legaliseren van een bouwwerk op het perceel dat gelegen is op De Strook 12  in Kolhorn. </text:p>
            <text:p text:style-name="common-al">
            <text:span text:style-name="nadrukvet"/>
          </text:p>
            <text:p text:style-name="common-al">
            <text:span text:style-name="nadrukvet">Inzagetermijn en procedure </text:span>
          </text:p>
            <text:p text:style-name="common-al">Het vastgestelde TAM-IMRO omgevingsplan “De Strook 12, Kolhorn” met de daarop betrekking hebbende stukken liggen vanaf 24 juli 2026 gedurende 6 weken ter inzage. Het vastgestelde TAM-IMRO omgevingsplan is digitaal opvraagbaar op de landelijke website www.ruimtelijkeplannen.nl middels volgende link: NL.IMRO.1911.TAMStrook12Krn-va01. Mocht u verder nog vragen hebben dan kunt u contact opnemen met team Omgevingsontwikkeling. U kunt dan een mail sturen naar omgeving@hollandskroon.nl</text:p>
            <text:p text:style-name="common-al">
            <text:span text:style-name="nadrukvet">Beroep </text:span>
          </text:p>
            <text:p text:style-name="common-al"/>
            <text:list text:style-name="id1-3-2-1-1-10">
              <text:list-item text:style-override="id1-3-2-1-1-10-1">
                <text:number>1.</text:number>
                <text:p text:style-name="al">Tegen dit besluit kan binnen zes weken, ingaande op de dag nadat het ter inzage ligt beroep worden ingesteld bij de Afdeling bestuurs- rechtspraak van de Raad van State, Postbus 20019, 2500 EA Den Haag. </text:p>
              </text:list-item>
              <text:list-item text:style-override="id1-3-2-1-1-10-2">
                <text:number>2.</text:number>
                <text:p text:style-name="al">Beroep kan worden ingesteld door: </text:p>
              </text:list-item>
            </text:list>
            <text:p text:style-name="common-al">a.(niet) belanghebbenden die het met het bovenstaande besluit niet eens zijn; </text:p>
            <text:p text:style-name="common-al">b.niet-belanghebbenden die in de voorprocedure tijdig hun zienswijze hebben ingediend; </text:p>
            <text:p text:style-name="common-al">c.niet-belanghebbenden die niet verweten kunnen worden geen of niet tijdig een zienswijze te hebben ingediend; </text:p>
            <text:p text:style-name="common-al">
            <text:span text:style-name="nadrukvet"/>
          </text:p>
            <text:p text:style-name="common-al">
            <text:span text:style-name="nadrukvet">Inwerkingtreding</text:span>
          </text:p>
            <text:p text:style-name="common-al">Op grond van artikel 16.78, lid 1, van de Omgevingswet treedt het TAM-IMRO omgevingsplan vier weken na de bekendmaking van het vaststellingsbesluit in werking. </text:p>
            <text:p text:style-name="common-al">
            <text:span text:style-name="nadrukvet"/>
          </text:p>
            <text:p text:style-name="common-al">
            <text:span text:style-name="nadrukvet">Voorlopige voorziening </text:span>
          </text:p>
            <text:p text:style-name="common-al">Om te voorkomen dat onomkeerbare gevolgen ontstaan doordat een TAM IMRO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text:p>
            <text:p text:style-name="last-al">Dat gebeurt pas als de voorzieningenrechter een verzoek om voorlopige voorziening geheel of gedeeltelijk toewijst. Er kan ook digitaal beroep worden ingesteld of om een voorlopige voorziening worden gevraagd via externe link https://loket.raadvanstate.nl/digitaal-loket/. Dit gaat met behulp van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Anna Paulowna 23 juli 2026, Namens deze: </text:span>
            <text:span text:style-name="datum">het college van Burgemeester en Wethouders van Hollands Kroo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237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7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7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TAMStrook12Krn-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TAM-IMRO omgevingsplan Hollands Kroon voor De Strook 12 te Kolhorn</meta:user-defined>
    <meta:user-defined meta:name="DCTERMS.W3CDTF/DCTERMS.available">2026-07-23</meta:user-defined>
    <meta:user-defined meta:name="DCTERMS.W3CDTF/OVERHEIDop.jaargang">2026</meta:user-defined>
    <meta:user-defined meta:name="OVERHEIDop.publicationIssue">352377</meta:user-defined>
    <meta:user-defined meta:name="OVERHEIDop.GmbID/DC.identifier">gmb-2026-352377</meta:user-defined>
    <meta:user-defined meta:name="OVERHEIDop.versieInformatie"/>
  </office:meta>
</office:document-meta>
</file>