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idesleep 4, 8314 BN Bant: het bouwen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Omgevingsvergunning verleend voor deze locatie. Het gaat om het bouwen van een vrijstaande woning met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23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385</meta:user-defined>
    <meta:user-defined meta:name="DCTERMS.abstract">Weidesleep 4, 8314 BN Bant: Omgevingsvergunning 20 juli 2026 het bouwen van een vrijstaande woning met bijgebouw</meta:user-defined>
    <dc:language>nl</dc:language>
    <meta:user-defined meta:name="OVERHEIDop.locatietype/OVERHEIDop.gebiedsmarkering">Vlak</meta:user-defined>
    <meta:user-defined meta:name="DC.title">Besluit omgevingsvergunning Weidesleep 4, 8314 BN Bant: het bouwen van een vrijstaande woning met bijgebouw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76</meta:user-defined>
    <meta:user-defined meta:name="OVERHEIDop.GmbID/DC.identifier">gmb-2026-352376</meta:user-defined>
    <meta:user-defined meta:name="OVERHEIDop.versieInformatie"/>
  </office:meta>
</office:document-meta>
</file>