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10080 / Aanvraag omgevingsvergunning / Burgemeester Minkenbergstraat 5, 6107 AD te Stevensweert / Maasgouw / ingekomen 10 juli 2026 /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10080 / Aanvraag omgevingsvergunning / Burgemeester Minkenbergstraat 5, 6107 AD te Stevensweert / Maasgouw / ingekomen 10 juli 2026 / het uitbreiden van 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37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7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7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080 </meta:user-defined>
    <dc:language>nl</dc:language>
    <meta:user-defined meta:name="OVERHEIDop.locatietype/OVERHEIDop.gebiedsmarkering">Adres</meta:user-defined>
    <meta:user-defined meta:name="DC.title">Z2026-00010080 / Aanvraag omgevingsvergunning / Burgemeester Minkenbergstraat 5, 6107 AD te Stevensweert / Maasgouw / ingekomen 10 juli 2026 / het uitbreiden van de wo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374</meta:user-defined>
    <meta:user-defined meta:name="OVERHEIDop.GmbID/DC.identifier">gmb-2026-352374</meta:user-defined>
    <meta:user-defined meta:name="OVERHEIDop.versieInformatie"/>
  </office:meta>
</office:document-meta>
</file>