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6-0001083 / Aanvraag omgevingsvergunning / Heerbaan 96, 6097 AZ te Heel / Maasgouw / ingekomen 10 juli 2026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6-0001083 / Aanvraag omgevingsvergunning / Heerbaan 96, 6097 AZ te Heel / Maasgouw / ingekomen 10 juli 2026 / het plaatsen van een dakkap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3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1083 </meta:user-defined>
    <dc:language>nl</dc:language>
    <meta:user-defined meta:name="OVERHEIDop.locatietype/OVERHEIDop.gebiedsmarkering">Adres</meta:user-defined>
    <meta:user-defined meta:name="DC.title">2026-0001083 / Aanvraag omgevingsvergunning / Heerbaan 96, 6097 AZ te Heel / Maasgouw / ingekomen 10 juli 2026 / het plaatsen van een dakkape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72</meta:user-defined>
    <meta:user-defined meta:name="OVERHEIDop.GmbID/DC.identifier">gmb-2026-352372</meta:user-defined>
    <meta:user-defined meta:name="OVERHEIDop.versieInformatie"/>
  </office:meta>
</office:document-meta>
</file>