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pollolaan 67-1 1077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en het vervangen van het glas in de kozijnen</text:p>
            <text:p text:style-name="common-al">Besluit: verleend</text:p>
            <text:p text:style-name="common-al">Besluit verzonden op: 15-07-2026</text:p>
            <text:p text:style-name="common-al">Zaakadres: Apollolaan 67-1 1077AH Amsterdam</text:p>
            <text:p text:style-name="common-al">Zaaknummer: Z2026-011358</text:p>
            <text:p text:style-name="common-al">DSO-nummer: 20260312010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13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7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358</meta:user-defined>
    <meta:user-defined meta:name="DCTERMS.abstract">maken van een constructieve doorbraak en het vervangen van het glas i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pollolaan 67-1 1077AH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71</meta:user-defined>
    <meta:user-defined meta:name="OVERHEIDop.GmbID/DC.identifier">gmb-2026-352371</meta:user-defined>
    <meta:user-defined meta:name="OVERHEIDop.versieInformatie"/>
  </office:meta>
</office:document-meta>
</file>