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Quarantaineweg 33, 3089K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 december 2025, een aanvraag voor een omgevingsvergunning heeft ontvangen:</text:p>
            <text:p text:style-name="common-al">Bouwactiviteit (omgevingsplan) (grondslag Omgevingswet artikel 5.1, lid 1, onder a)</text:p>
            <text:p text:style-name="common-al">De aanvraag betreft bouwen loods voor hijsgereedschappen op locatie Quarantaineweg 33 3089KP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56</meta:user-defined>
    <meta:user-defined meta:name="DCTERMS.abstract">bouwen loods voor hijsgereedsch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Quarantaineweg 33, 3089KP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37</meta:user-defined>
    <meta:user-defined meta:name="OVERHEIDop.GmbID/DC.identifier">gmb-2026-35237</meta:user-defined>
    <meta:user-defined meta:name="OVERHEIDop.versieInformatie"/>
  </office:meta>
</office:document-meta>
</file>