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met buitenunit, Kroonstraat 1A, 6039AE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airco met buitenunit op de locatie Kroonstraat 1A, 6039AE Stramproy. De aanvraag om omgevingsvergunning is ontvangen op 20 juli 2026 en is geregistreerd onder zaaknummer Z2026-0000169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23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97</meta:user-defined>
    <meta:user-defined meta:name="DCTERMS.abstract">Betreft: Aanvraag op locatie Kroonstraat 1A, 6039AE Stramproy</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airco met buitenunit, Kroonstraat 1A, 6039AE Stramproy</meta:user-defined>
    <meta:user-defined meta:name="DCTERMS.W3CDTF/DCTERMS.available">2026-07-22</meta:user-defined>
    <meta:user-defined meta:name="DCTERMS.W3CDTF/OVERHEIDop.jaargang">2026</meta:user-defined>
    <meta:user-defined meta:name="OVERHEIDop.publicationIssue">352368</meta:user-defined>
    <meta:user-defined meta:name="OVERHEIDop.GmbID/DC.identifier">gmb-2026-352368</meta:user-defined>
    <meta:user-defined meta:name="OVERHEIDop.versieInformatie"/>
  </office:meta>
</office:document-meta>
</file>