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2026-00010063 / Aanvraag omgevingsvergunning / Sterplein 26, 6097 EA te Heel / Maasgouw / ingekomen 10 juli 2026 / het verhuren van een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2026-00010063 / Aanvraag omgevingsvergunning / Sterplein 26, 6097 EA te Heel / Maasgouw / ingekomen 10 juli 2026 / het verhuren van een slaapkamer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236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6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236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063 </meta:user-defined>
    <dc:language>nl</dc:language>
    <meta:user-defined meta:name="OVERHEIDop.locatietype/OVERHEIDop.gebiedsmarkering">Adres</meta:user-defined>
    <meta:user-defined meta:name="DC.title">Z2026-00010063 / Aanvraag omgevingsvergunning / Sterplein 26, 6097 EA te Heel / Maasgouw / ingekomen 10 juli 2026 / het verhuren van een slaapkame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2367</meta:user-defined>
    <meta:user-defined meta:name="OVERHEIDop.GmbID/DC.identifier">gmb-2026-352367</meta:user-defined>
    <meta:user-defined meta:name="OVERHEIDop.versieInformatie"/>
  </office:meta>
</office:document-meta>
</file>