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06 / Aanvraag omgevingsvergunning / Baexemerweg 1a, 6099 NA te Beegden / Maasgouw / ingekomen 9 juli 2026 / het starten van een Buiten Schoolse 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06 / Aanvraag omgevingsvergunning / Baexemerweg 1a, 6099 NA te Beegden / Maasgouw / ingekomen 9 juli 2026 / het starten van een Buiten Schoolse Opva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6 </meta:user-defined>
    <dc:language>nl</dc:language>
    <meta:user-defined meta:name="OVERHEIDop.locatietype/OVERHEIDop.gebiedsmarkering">Adres</meta:user-defined>
    <meta:user-defined meta:name="DC.title">Z2026-0001006 / Aanvraag omgevingsvergunning / Baexemerweg 1a, 6099 NA te Beegden / Maasgouw / ingekomen 9 juli 2026 / het starten van een Buiten Schoolse Opva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64</meta:user-defined>
    <meta:user-defined meta:name="OVERHEIDop.GmbID/DC.identifier">gmb-2026-352364</meta:user-defined>
    <meta:user-defined meta:name="OVERHEIDop.versieInformatie"/>
  </office:meta>
</office:document-meta>
</file>