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uitbreiding van de supermarkt met het bedrijfspand aan Hilsdijk 14A en Vecht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chtstraat 7: uitbreiding van de supermarkt met het bedrijfspand aan Hilsdijk 14A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de uitbreiding van de supermarkt met het bedrijfspand aan Hilsdijk 14A en Vechtstraat 7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36</meta:user-defined>
    <meta:user-defined meta:name="OVERHEIDop.GmbID/DC.identifier">gmb-2026-35236</meta:user-defined>
    <meta:user-defined meta:name="OVERHEIDop.versieInformatie"/>
  </office:meta>
</office:document-meta>
</file>