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9991 / Aanvraag omgevingsvergunning / Rijksweg 24b, 6067 AB te Linne / Maasgouw / ingekomen 9 juli 2026 / het formaliseren en uitbreiden van een opslag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9991 / Aanvraag omgevingsvergunning / Rijksweg 24b, 6067 AB te Linne / Maasgouw / ingekomen 9 juli 2026 / het formaliseren en uitbreiden van een opslagruimte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235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5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5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9991 </meta:user-defined>
    <dc:language>nl</dc:language>
    <meta:user-defined meta:name="OVERHEIDop.locatietype/OVERHEIDop.gebiedsmarkering">Adres</meta:user-defined>
    <meta:user-defined meta:name="DC.title">Z2026-00009991 / Aanvraag omgevingsvergunning / Rijksweg 24b, 6067 AB te Linne / Maasgouw / ingekomen 9 juli 2026 / het formaliseren en uitbreiden van een opslagruimt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359</meta:user-defined>
    <meta:user-defined meta:name="OVERHEIDop.GmbID/DC.identifier">gmb-2026-352359</meta:user-defined>
    <meta:user-defined meta:name="OVERHEIDop.versieInformatie"/>
  </office:meta>
</office:document-meta>
</file>