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 Beatixlaan 35-37 en Schenkkade 60-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Prinses Beatrixlaan 35-37 en Schenkkade 60-65 (Haagse Poort) door het plaatsen van 2 atria en groenvoorzieningen voor de centrale entree van de laagbouw, het herinrichten van het voorterrein en het splitsen van de hoog- en laagbouw</text:p>
            <text:p text:style-name="common-al"/>
            <text:p text:style-name="common-al">Ons kenmerk: VTH2026-641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Beatixlaan 35-37 en Schenkkade 60-6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3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145</meta:user-defined>
    <meta:user-defined meta:name="DCTERMS.abstract">het veranderen en vergroten van het pand Prinses Beatrixlaan 35-37 en Schenkkade 60-65 (Haagse Poort) door het plaatsen van 2 atria en groenvoorzieningen voor de centrale entree van de laagbouw, het herinrichten van het voorterrein en het splitsen van de hoog- en laagbouw</meta:user-defined>
    <dc:language>nl</dc:language>
    <meta:user-defined meta:name="OVERHEIDop.locatietype/OVERHEIDop.gebiedsmarkering">Vlak</meta:user-defined>
    <meta:user-defined meta:name="DC.title">Omgevingsvergunning - Aangevraagd, Prinses Beatixlaan 35-37 en Schenkkade 60-65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58</meta:user-defined>
    <meta:user-defined meta:name="OVERHEIDop.GmbID/DC.identifier">gmb-2026-352358</meta:user-defined>
    <meta:user-defined meta:name="OVERHEIDop.versieInformatie"/>
  </office:meta>
</office:document-meta>
</file>