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ancelotpad 18, 3813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ancelotpad 18, 3813 EW Amersfoort</text:span>
          </text:p>
            <text:p text:style-name="common-al">De Gemeente Amersfoort heeft op 20-07-2026 een aanvraag voor een omgevingsvergunning ontvangen voor het kappen van een boom op het perceel Lancelotpad 18, 3813 EW Amersfoort, met kenmerk CLZ-000387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5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77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ancelotpad 18, 3813 EW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57</meta:user-defined>
    <meta:user-defined meta:name="OVERHEIDop.GmbID/DC.identifier">gmb-2026-352357</meta:user-defined>
    <meta:user-defined meta:name="OVERHEIDop.versieInformatie"/>
  </office:meta>
</office:document-meta>
</file>