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Melding voor het " Mechanisch bewerken van diverse materialen" zoals aangegeven in artikel 4.320 in het Bal aan "De Dynamo" te Amersfoo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mersfoort heeft op 9 oktober 2025 van N.V. ROVA Holding te Zwolle een melding ontvangen. Het betreft een melding op basis van artikel 4.321 van het Besluit activiteiten leefomgeving (Bal). Deze melding gaat over het " Mechanisch bewerken van diverse materialen" zoals aangegeven in artikel 4.320 in het Bal. Het betreft de locatie "De Dynamo" in Amersfoort.</text:p>
            <text:p text:style-name="common-al">N.V. ROVA Holding start een nieuwe afvalbrenglocatie op bedrijvenpark Wieken-Vinkenhoef te Amersfoort. De activiteiten die op de locatie uitgevoerd zullen worden betreffen: </text:p>
            <text:list text:style-name="id1-3-2-1-1-3">
              <text:list-item text:style-override="id1-3-2-1-1-3-1">
                <text:number>•</text:number>
                <text:p text:style-name="al"> Milieubrengstation (MBS) voor particulieren en bedrijven (incl. KGA-depot en kringloop). </text:p>
              </text:list-item>
              <text:list-item text:style-override="id1-3-2-1-1-3-2">
                <text:number>•</text:number>
                <text:p text:style-name="al"> Op- en overslag van afval. </text:p>
              </text:list-item>
              <text:list-item text:style-override="id1-3-2-1-1-3-3">
                <text:number>•</text:number>
                <text:p text:style-name="al"> Op- en overslag van RKG-slib en veegvuil. </text:p>
              </text:list-item>
              <text:list-item text:style-override="id1-3-2-1-1-3-4">
                <text:number>•</text:number>
                <text:p text:style-name="al"> Opslag en stalling van containers, materiaal en materieel. </text:p>
              </text:list-item>
              <text:list-item text:style-override="id1-3-2-1-1-3-5">
                <text:number>•</text:number>
                <text:p text:style-name="al"> Gladheids- en ongediertebestrijding (opslag zout en bestrijdingsmiddelen). </text:p>
              </text:list-item>
              <text:list-item text:style-override="id1-3-2-1-1-3-6">
                <text:number>•</text:number>
                <text:p text:style-name="al"> Faciliteiten (technische dienst, werkplaats, wasplaats, weegbrug, kantoren etc.)</text:p>
              </text:list-item>
            </text:list>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common-al">Heeft u vragen? Neemt u dan contact op met de RUD Utrecht via telefoonnummer 030-7023300 of <text:span text:style-name="nadrukondlijn">info@rudutrecht.nl</text:span>. Vermeldt u hierbij ons zaakkenmerk: Z/25/2012381.</text:p>
            <text:p text:style-name="common-al">
            <text:span text:style-name="nadrukvet">Op de hoogte blijven?</text:span>
          </text:p>
            <text:p text:style-name="last-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52356</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356</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356</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1/xml/MC-DRP-Meld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Z/25/2012381</meta:user-defined>
    <dc:language>nl</dc:language>
    <meta:user-defined meta:name="OVERHEIDop.locatietype/OVERHEIDop.gebiedsmarkering">Weg</meta:user-defined>
    <meta:user-defined meta:name="DC.title">Melding voor het " Mechanisch bewerken van diverse materialen" zoals aangegeven in artikel 4.320 in het Bal aan "De Dynamo" te Amersfoort</meta:user-defined>
    <meta:user-defined meta:name="DCTERMS.W3CDTF/DCTERMS.available">2026-07-22</meta:user-defined>
    <meta:user-defined meta:name="DCTERMS.W3CDTF/OVERHEIDop.jaargang">2026</meta:user-defined>
    <meta:user-defined meta:name="OVERHEIDop.publicationIssue">352356</meta:user-defined>
    <meta:user-defined meta:name="OVERHEIDop.GmbID/DC.identifier">gmb-2026-352356</meta:user-defined>
    <meta:user-defined meta:name="OVERHEIDop.versieInformatie"/>
  </office:meta>
</office:document-meta>
</file>