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10034 / Aanvraag omgevingsvergunning / Hofstraat 10, 6017 AK te Thorn / Maasgouw / ingekomen 9 juli 2026 / het aanpassen van een monumentaal pand naar restaurant/daghoreca en 3 recreatiestudio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10034 / Aanvraag omgevingsvergunning / Hofstraat 10, 6017 AK te Thorn / Maasgouw / ingekomen 9 juli 2026 / het aanpassen van een monumentaal pand naar restaurant/daghoreca en 3 recreatiestudio’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35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5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5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034 </meta:user-defined>
    <dc:language>nl</dc:language>
    <meta:user-defined meta:name="OVERHEIDop.locatietype/OVERHEIDop.gebiedsmarkering">Adres</meta:user-defined>
    <meta:user-defined meta:name="DC.title">Z2026-00010034 / Aanvraag omgevingsvergunning / Hofstraat 10, 6017 AK te Thorn / Maasgouw / ingekomen 9 juli 2026 / het aanpassen van een monumentaal pand naar restaurant/daghoreca en 3 recreatiestudio’s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352</meta:user-defined>
    <meta:user-defined meta:name="OVERHEIDop.GmbID/DC.identifier">gmb-2026-352352</meta:user-defined>
    <meta:user-defined meta:name="OVERHEIDop.versieInformatie"/>
  </office:meta>
</office:document-meta>
</file>