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Rijksweg achter nr. 103 (perceel 1969) in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uli 2026. De gemeente Barneveld neemt daarover waarschijnlijk binnen 8 weken na 16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234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bouwen van een woning aan Rijksweg achter nr. 103 (perceel 1969) in Terschuu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49</meta:user-defined>
    <meta:user-defined meta:name="OVERHEIDop.GmbID/DC.identifier">gmb-2026-352349</meta:user-defined>
    <meta:user-defined meta:name="OVERHEIDop.versieInformatie"/>
  </office:meta>
</office:document-meta>
</file>