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milieustraat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op basis van paragraaf 4.622 van het Besluit activiteiten leefomgeving (Bal). Deze melding gaat over het starten van een milieustraat op de locatie De Dynamo te Amersfoort.</text:p>
            <text:p text:style-name="common-al">De melding gaat over het bieden van gelegenheid om grove huishoudelijke afvalstoffen af te geven op een daarvoor ingerichte locatie (milieustraat) op de toekomstige locatie De Dynamo te Amersfoort. De melding is ingediend via het Omgevingsloket met verzoeknummer: 2025100901417.</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300 of <text:span text:style-name="nadrukondlijn">info@odu.nl</text:span>. Vermeldt u hierbij ons zaakkenmerk: Z/25/201237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71</meta:user-defined>
    <dc:language>nl</dc:language>
    <meta:user-defined meta:name="OVERHEIDop.locatietype/OVERHEIDop.gebiedsmarkering">Weg</meta:user-defined>
    <meta:user-defined meta:name="DC.title">Melding voor het starten van een milieustraat aan De Dynamo te Amersfoort</meta:user-defined>
    <meta:user-defined meta:name="DCTERMS.W3CDTF/DCTERMS.available">2026-07-22</meta:user-defined>
    <meta:user-defined meta:name="DCTERMS.W3CDTF/OVERHEIDop.jaargang">2026</meta:user-defined>
    <meta:user-defined meta:name="OVERHEIDop.publicationIssue">352346</meta:user-defined>
    <meta:user-defined meta:name="OVERHEIDop.GmbID/DC.identifier">gmb-2026-352346</meta:user-defined>
    <meta:user-defined meta:name="OVERHEIDop.versieInformatie"/>
  </office:meta>
</office:document-meta>
</file>