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ijdelijke lift voor winkelkarren bij parkeergarage (periode 6 maanden), Diepholtstraat 3 8028PN Zwolle [Zaaknummer 0193ESUITE11231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6</text:p>
            <text:p text:style-name="common-al">
            <text:span text:style-name="nadrukvet">Locatie:</text:span> Diepholtstraat 3 8028PN Zwolle</text:p>
            <text:p text:style-name="common-al">
            <text:span text:style-name="nadrukvet">Zaakomschrijving:</text:span> het plaatsen van een tijdelijke lift voor winkelkarren bij de parkeergarage (periode 6 maanden)</text:p>
            <text:p text:style-name="common-al">
            <text:span text:style-name="nadrukvet">Zaaknummer:</text:span> 0193ESUITE11231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2312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231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234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4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4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23122026</meta:user-defined>
    <meta:user-defined meta:name="DCTERMS.abstract">het plaatsen van een tijdelijke lift voor winkelkarren bij de parkeergarage (periode 6 maan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tijdelijke lift voor winkelkarren bij parkeergarage (periode 6 maanden), Diepholtstraat 3 8028PN Zwolle [Zaaknummer 0193ESUITE1123122026]</meta:user-defined>
    <meta:user-defined meta:name="DCTERMS.W3CDTF/DCTERMS.available">2026-07-22</meta:user-defined>
    <meta:user-defined meta:name="DCTERMS.W3CDTF/OVERHEIDop.jaargang">2026</meta:user-defined>
    <meta:user-defined meta:name="OVERHEIDop.publicationIssue">352343</meta:user-defined>
    <meta:user-defined meta:name="OVERHEIDop.GmbID/DC.identifier">gmb-2026-352343</meta:user-defined>
    <meta:user-defined meta:name="OVERHEIDop.versieInformatie"/>
  </office:meta>
</office:document-meta>
</file>