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Jacob Marislaan 37, 2182MA Hillegom, Z2026-00002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>
            <text:span text:style-name="nadrukcur">Datum besluit: </text:span>20 juli 2026</text:p>
            <text:p text:style-name="common-al">
            <text:span text:style-name="nadrukcur">Uiterlijke reactiedatum: </text:span>2 september 2026</text:p>
            <text:p text:style-name="common-al">Kenmerk besluit: Z2026-0000205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5234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4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4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054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, Jacob Marislaan 37, 2182MA Hillegom, Z2026-00002054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340</meta:user-defined>
    <meta:user-defined meta:name="OVERHEIDop.GmbID/DC.identifier">gmb-2026-352340</meta:user-defined>
    <meta:user-defined meta:name="OVERHEIDop.versieInformatie"/>
  </office:meta>
</office:document-meta>
</file>