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Graaf Engelbrechtstraat 36, 4902 Z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 vergunning voor tijdelijk gebruik gemeentegrond plaatsen container Graaf Engelbrechtstraat 36, 4902 ZH Oosterhout (1101830 ontvangen 16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183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233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3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3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830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Graaf Engelbrechtstraat 36, 4902 ZH Oosterhou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2334</meta:user-defined>
    <meta:user-defined meta:name="OVERHEIDop.GmbID/DC.identifier">gmb-2026-352334</meta:user-defined>
    <meta:user-defined meta:name="OVERHEIDop.versieInformatie"/>
  </office:meta>
</office:document-meta>
</file>