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ernadottelaan 63F 2037GL Haarlem, 0392-2026-0093020, het realiseren van een uitbouw, verzonden 20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5233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3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3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93020</meta:user-defined>
    <meta:user-defined meta:name="DCTERMS.abstract">het realiseren van een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ernadottelaan 63F 2037GL Haarlem, 0392-2026-0093020, het realiseren van een uitbouw, verzonden 20-07-2026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332</meta:user-defined>
    <meta:user-defined meta:name="OVERHEIDop.GmbID/DC.identifier">gmb-2026-352332</meta:user-defined>
    <meta:user-defined meta:name="OVERHEIDop.versieInformatie"/>
  </office:meta>
</office:document-meta>
</file>