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OPA Verleende omgevingsvergunning, het splitsen van een pand, het kunnen wonen op de begane grond en het uitvoeren van diverse werkzaamheden, Pontsteeg 10 7411KR Deventer, [Deventer E 13495 ] Deventer E 13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7-2026</text:p>
            <text:p text:style-name="common-al">
            <text:span text:style-name="nadrukvet">Locatie:</text:span> Pontsteeg 10 7411KR Deventer, [Deventer E 13495 ] Deventer E 13495</text:p>
            <text:p text:style-name="common-al">
            <text:span text:style-name="nadrukvet">Zaakomschrijving:</text:span> het splitsen van een pand, het kunnen wonen op de begane grond en het uitvoeren van diverse werkzaamheden</text:p>
            <text:p text:style-name="common-al">
            <text:span text:style-name="nadrukvet">Zaaknummer:</text:span> Z2025-0001009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0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0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23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094</meta:user-defined>
    <meta:user-defined meta:name="DCTERMS.abstract">het splitsen van een pand, het kunnen wonen op de begane grond en het uitvoeren van diverse werkzaamheden</meta:user-defined>
    <dc:language>nl</dc:language>
    <meta:user-defined meta:name="DC.title">BOPA Verleende omgevingsvergunning, het splitsen van een pand, het kunnen wonen op de begane grond en het uitvoeren van diverse werkzaamheden, Pontsteeg 10 7411KR Deventer, [Deventer E 13495 ] Deventer E 13495</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324</meta:user-defined>
    <meta:user-defined meta:name="OVERHEIDop.publicationIssue">352330</meta:user-defined>
    <meta:user-defined meta:name="OVERHEIDop.GmbID/DC.identifier">gmb-2026-352330</meta:user-defined>
    <meta:user-defined meta:name="OVERHEIDop.versieInformatie"/>
  </office:meta>
</office:document-meta>
</file>