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s het fietspad Bels Lijntje perceel sectie E nr. 2148, nabij pand Belle van Zuylenstraat 11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6, geregistreerd onder zaak(nummer) Z2026-00005429, aangaande:</text:p>
            <text:p text:style-name="common-al">Omschrijving: <text:span text:style-name="nadrukvet">Het plaatsen van een kunstwerk: stalen wachthuisje</text:span></text:p>
            <text:p text:style-name="common-al">Locatie: <text:span text:style-name="nadrukvet">Langs het fietspad Bels Lijntje perceel sectie E nr. 2148, nabij pand Belle van Zuylenstraat 11 Tilburg 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4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4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3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9</meta:user-defined>
    <meta:user-defined meta:name="DCTERMS.abstract">Z2026-00005429 - Plaatsen van een kunstwerk: stalen wachthuisje</meta:user-defined>
    <dc:language>nl</dc:language>
    <meta:user-defined meta:name="OVERHEIDop.locatietype/OVERHEIDop.gebiedsmarkering">Vlak</meta:user-defined>
    <meta:user-defined meta:name="DC.title">Besluit op aanvraag omgevingsvergunning, langs het fietspad Bels Lijntje perceel sectie E nr. 2148, nabij pand Belle van Zuylenstraat 11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8</meta:user-defined>
    <meta:user-defined meta:name="OVERHEIDop.GmbID/DC.identifier">gmb-2026-352328</meta:user-defined>
    <meta:user-defined meta:name="OVERHEIDop.versieInformatie"/>
  </office:meta>
</office:document-meta>
</file>