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kantiefestijn De Hasselbra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eerste Vakantiefestijn bij de Hasselbraam in Etten-Leur is prachtig afgesloten! Met inspirerende voordrachten, betrokken ouders, enthousiaste vrijwilligers en de inzet van Stichting SVVO werd het een week vol talentontwikkeling, creativiteit en waardering. Dank aan iedereen die heeft bijgedragen aan dit mooie initiatief, en in het bijzonder aan de leerlingen die met hun verhalen lieten zien hoe belangrijk het is om waardering uit te spreken voor de mensen om je he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3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akantiefestijn De Hasselbraam</meta:user-defined>
    <meta:user-defined meta:name="DCTERMS.W3CDTF/DCTERMS.available">2026-07-22</meta:user-defined>
    <meta:user-defined meta:name="DCTERMS.W3CDTF/OVERHEIDop.jaargang">2026</meta:user-defined>
    <meta:user-defined meta:name="OVERHEIDop.publicationIssue">352324</meta:user-defined>
    <meta:user-defined meta:name="OVERHEIDop.GmbID/DC.identifier">gmb-2026-352324</meta:user-defined>
    <meta:user-defined meta:name="OVERHEIDop.versieInformatie"/>
  </office:meta>
</office:document-meta>
</file>