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ussen Noordermeent en zuidermeent en recht van de middenweg (nabij Noordermeent 45) te Kraggenburg: het organiseren van zomercarnaval op 22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, is een Evenementenvergunning verleend voor deze locatie. Het gaat om het organiseren van zomercarnaval op 22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23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28</meta:user-defined>
    <meta:user-defined meta:name="DCTERMS.abstract">Tussen Noordermeent en zuidermeent en recht van de middenweg (nabij Noordermeent 45) te Kraggenburg: 20 juli 2026 het organiseren van zomercarnaval op 22 augustus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ussen Noordermeent en zuidermeent en recht van de middenweg (nabij Noordermeent 45) te Kraggenburg: het organiseren van zomercarnaval op 22 augustus 2026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22</meta:user-defined>
    <meta:user-defined meta:name="OVERHEIDop.GmbID/DC.identifier">gmb-2026-352322</meta:user-defined>
    <meta:user-defined meta:name="OVERHEIDop.versieInformatie"/>
  </office:meta>
</office:document-meta>
</file>