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branden van vuurwerk aan Zaltbommelstraat 18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8 mei 2026 van Caffero GmbH te Berlicum een melding ontvangen op basis van artikel 3B.4, eerste lid, van het Vuurwerkbesluit. Deze melding gaat over het ontbranden van vuurwerk op de Zaltbommelstraat 18 te Amersfoort. De ontbranding van het vuurwerk vindt plaats op 23 mei 2026 van 15:00 uur tot en met 00: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info@odu.nl.</text:p>
            <text:p text:style-name="common-al">Vermeldt u hierbij ons zaakkenmerk: Z/26/2038717.</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32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2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2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8717</meta:user-defined>
    <dc:language>nl</dc:language>
    <meta:user-defined meta:name="OVERHEIDop.locatietype/OVERHEIDop.gebiedsmarkering">Adres</meta:user-defined>
    <meta:user-defined meta:name="DC.title">Melding voor het ontbranden van vuurwerk aan Zaltbommelstraat 18 te Amersfoort</meta:user-defined>
    <meta:user-defined meta:name="DCTERMS.W3CDTF/DCTERMS.available">2026-07-23</meta:user-defined>
    <meta:user-defined meta:name="DCTERMS.W3CDTF/OVERHEIDop.jaargang">2026</meta:user-defined>
    <meta:user-defined meta:name="OVERHEIDop.publicationIssue">352321</meta:user-defined>
    <meta:user-defined meta:name="OVERHEIDop.GmbID/DC.identifier">gmb-2026-352321</meta:user-defined>
    <meta:user-defined meta:name="OVERHEIDop.versieInformatie"/>
  </office:meta>
</office:document-meta>
</file>