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84663776ie475b737-117f-4324-b622-386ba88966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ijzigen kenteken gehandicaptenparkeerplaats, Hellenburg 1-5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Hellenburg 1-5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Hellenburg 1-53 (parkeervaknummer 120372482166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64150943396226mm"><draw:image xlink:href="Pictures/Afbeelding1384663776ie475b737-117f-4324-b622-386ba889664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Hellenburg 1-53 - Hellenburg 1-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Hellenburg 1-5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ijzigen kenteken gehandicaptenparkeerplaats, Hellenburg 1-5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20</meta:user-defined>
    <meta:user-defined meta:name="OVERHEIDop.GmbID/DC.identifier">gmb-2026-352320</meta:user-defined>
    <meta:user-defined meta:name="OVERHEIDop.versieInformatie"/>
  </office:meta>
</office:document-meta>
</file>