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aanwijzing van de activiteiten van MVG 15 B.V. als Dienst van Algemeen Economisch Belang</text:p>
      <text:section text:name="regeling_id1-3-2" text:style-name="regeling">
        <text:section text:name="aanhef_id1-3-2-1" text:style-name="aanhef">
          <text:section text:name="preambule_id1-3-2-1-1" text:style-name="preambule">
            <text:p text:style-name="al">
            <text:span text:style-name="nadrukcur">Wettelijke grondslag(en) of bevoegdheid waarop het besluit is gebaseerd:</text:span>
          </text:p>
            <text:list text:style-name="id1-3-2-1-1-2">
              <text:list-item text:style-override="id1-3-2-1-1-2-1">
                <text:number>-</text:number>
                <text:p text:style-name="al">
                <text:span text:style-name="nadrukcur">art. 106 lid 2 jo art. 107 lid 1 VWEU;</text:span>
              </text:p>
              </text:list-item>
              <text:list-item text:style-override="id1-3-2-1-1-2-2">
                <text:number>-</text:number>
                <text:p text:style-name="al">
                <text:span text:style-name="nadrukcur">DAEB-Vrijstellingsbesluit van de Europese Commissie (van 20 december 2011, 2012/21/EU, Pb 2012 L7/3) (hierna: ‘</text:span>
                <text:span text:style-name="nadrukvet">
                  <text:span text:style-name="nadrukcur">DAEB-Vrijstellingsbesluit</text:span>
                </text:span>
                <text:span text:style-name="nadrukcur">’);</text:span>
              </text:p>
              </text:list-item>
            </text:list>
            <text:p text:style-name="al">Het college van burgemeester en wethouders van de gemeente Rijswijk:</text:p>
            <text:p text:style-name="al">Overwegende dat:</text:p>
            <text:list text:style-name="id1-3-2-1-1-5">
              <text:list-item text:style-override="id1-3-2-1-1-5-1">
                <text:number>-</text:number>
                <text:p text:style-name="al">aan MVG 15 B.V. een subsidie zal worden verleend ten behoeve van de realisatie van 133 woningen in de categorie sociale huur aan de Verrijn Stuartlaan 2a te Rijswijk (hierna ‘<text:span text:style-name="nadrukvet">de Gesubsidieerde activiteiten</text:span>’), welke subsidie haar grondslag vindt in de Subsidieregeling Flex- en Transformatiewoningen (hierna: ‘<text:span text:style-name="nadrukvet">de Subsidie</text:span>’); en</text:p>
              </text:list-item>
              <text:list-item text:style-override="id1-3-2-1-1-5-2">
                <text:number>-</text:number>
                <text:p text:style-name="al">de Gesubsidieerde activiteiten als Dienst van Algemeen Economisch Belang (hierna: ‘<text:span text:style-name="nadrukvet">DAEB</text:span>’) te kwalificeren (hierna ook: ‘<text:span text:style-name="nadrukvet">DAEB-activiteiten</text:span>’), waardoor steunverlening vanwege haar aard en omvang binnen de kaders van het DAEB-Vrijstellingsbesluit valt en de steun dientengevolge niet onrechtmatig of bij de Europese Commissie aanmeldingsplichtig is.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AEB-aanwijzing</text:p>
            <text:list text:style-name="id1-3-2-2-1-2">
              <text:list-item text:style-override="id1-3-2-2-1-2">
                <text:number>1.</text:number>
                <text:p text:style-name="al">Het college wijst de door MVG 15 B.V. uit te voeren taken die vallen binnen de Gesubsidieerde activiteiten als DAEB aan.</text:p>
              </text:list-item>
            </text:list>
          </text:section>
          <text:section text:name="artikel_id1-3-2-2-2" text:style-name="artikel">
            <text:p text:style-name="artikel_kop_titel"><text:span text:style-name="artikel_kop_label">Artikel</text:span> <text:span text:style-name="artikel_kop_nr">2</text:span> - Aard en duur van de DAEB</text:p>
            <text:list text:style-name="id1-3-2-2-2-2">
              <text:list-item text:style-override="id1-3-2-2-2-2">
                <text:number>1.</text:number>
                <text:p text:style-name="al">De aard van de openbare dienstverplichting is gebaseerd op de realisatie van sociale (huur)woningen binnen de gemeente Rijswijk (op grond van art. 2 lid 1 sub c DAEB-Vrijstellingsbesluit).</text:p>
              </text:list-item>
              <text:list-item text:style-override="id1-3-2-2-2-3">
                <text:number>2.</text:number>
                <text:p text:style-name="al">De aanwijzing geldt totdat MVG 15 B.V. de in artikel 1 lid 1 van dit besluit genoemde activiteiten heeft voltooid, althans in ieder geval totdat vijfentwintig (25) jaren na de inwerkingtreding van dit besluit zijn verstreken (op grond van art. 2 lid 2 DAEB-Vrijstellingsbesluit).</text:p>
              </text:list-item>
            </text:list>
          </text:section>
          <text:section text:name="artikel_id1-3-2-2-3" text:style-name="artikel">
            <text:p text:style-name="artikel_kop_titel"><text:span text:style-name="artikel_kop_label">Artikel</text:span> <text:span text:style-name="artikel_kop_nr">3</text:span> – Financiële compensatie van de DAEB</text:p>
            <text:list text:style-name="id1-3-2-2-3-2">
              <text:list-item text:style-override="id1-3-2-2-3-2">
                <text:number>1.</text:number>
                <text:p text:style-name="al">De compensatie voor het uitvoeren van de openbare dienstverplichting wordt verleend in de vorm van een subsidie die is bedoeld ter compensatie van het financieel tekort in de realisatie van de in artikel 1 lid 1 van dit besluit genoemde activiteiten, een en ander volledig conform de aan de Subsidie verbonden voorwaarden. </text:p>
              </text:list-item>
              <text:list-item text:style-override="id1-3-2-2-3-3">
                <text:number>2.</text:number>
                <text:p text:style-name="al">De maximale compensatie voor de DAEB-activiteiten bestaat uit de betaling van de verleende Subsidie, gerelateerd aan het aantal te realiseren woningen.</text:p>
              </text:list-item>
              <text:list-item text:style-override="id1-3-2-2-3-4">
                <text:number>3.</text:number>
                <text:p text:style-name="al">De Subsidie zal slechts worden verleend, indien er sprake is van een financieel tekort in de projectexploitatie en aldus betreft de compensatie een noodzakelijke aanvulling ingeval de daadwerkelijk gemaakte (investerings)kosten die voor de realisatie van DAEB worden gemaakt en – volgens aanvaarde beginselen van kostprijsadministratie – direct aan de DAEB- activiteiten zijn toe te rekenen, de aan de DAEB-activiteiten gerelateerde opbrengsten van de onderneming overstijgen. Hierbij geldt dat eventuele steun van andere overheidsinstellingen ook als opbrengst moet worden gezien.</text:p>
              </text:list-item>
              <text:list-item text:style-override="id1-3-2-2-3-5">
                <text:number>4.</text:number>
                <text:p text:style-name="al">Om overcompensatie te voorkomen wordt MVG 15 B.V. verplicht:</text:p>
                <text:list text:style-name="id1-3-2-2-3-5-3">
                  <text:list-item text:style-override="id1-3-2-2-3-5-3-1">
                    <text:number>a)</text:number>
                    <text:p text:style-name="al">de ureninzet in een urenregistratiesysteem op te nemen;</text:p>
                  </text:list-item>
                  <text:list-item text:style-override="id1-3-2-2-3-5-3-2">
                    <text:number>b)</text:number>
                    <text:p text:style-name="al">als er voor de uitvoering van de DAEB ook door andere overheden steun is verleend, eigener beweging een volledige opgave te doen van deze steun (ook als deze is verleend met toepassing van een staatssteunkader);</text:p>
                  </text:list-item>
                  <text:list-item text:style-override="id1-3-2-2-3-5-3-3">
                    <text:number>c)</text:number>
                    <text:p text:style-name="al">gedurende de duur van de openbare dienstverplichting en vijfentwintig (25) jaar na afloop van de DAEB de bewijsmiddelen te bewaren van de kosten die verband houden met de DAEB-activiteiten (zoals facturen e.d.). Kosten waarvoor achteraf geen bewijsmiddelen zijn te vinden in de administratie MVG 15 worden niet in aanmerking gebracht voor de compensatie;</text:p>
                  </text:list-item>
                  <text:list-item text:style-override="id1-3-2-2-3-5-3-4">
                    <text:number>d)</text:number>
                    <text:p text:style-name="al">zich te houden aan de bepalingen die voortvloeien uit het DAEB-Vrijstellingsbesluit, omtrent het afleggen van rekening en verantwoording, inclusief accountantscontrole(s);</text:p>
                  </text:list-item>
                </text:list>
                <text:p text:style-name="al">met dien verstande op grond van de parameters alleen kosten mogen worden vergoed die doelmatig en redelijkerwijs nodig zijn voor de uitvoering van de gesubsidieerde activiteiten.</text:p>
              </text:list-item>
            </text:list>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met ingang van de dag na de datum van publicatie van het Gemeenteblad waarin dit besluit wordt geplaatst.</text:p>
          </text:section>
          <text:section text:name="artikel_id1-3-2-2-5" text:style-name="artikel">
            <text:p text:style-name="artikel_kop_titel"><text:span text:style-name="artikel_kop_label">Artikel</text:span> <text:span text:style-name="artikel_kop_nr">5</text:span> - Citeertitel</text:p>
            <text:p text:style-name="al">Dit besluit wordt aangehaald als: ‘Aanwijzingsbesluit gesubsidieerde activiteiten van MVG 15 B.V. als DAEB’.</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ijswijk, 14 jul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text:p>
            <text:p><text:span text:style-name="functie">de burgemeester,</text:span></text:p>
            <text:p><text:span text:style-name="functie">H. Sahin</text:span></text:p>
          </text:section>
        </text:section>
        <text:section text:name="nota-toelichting_id1-3-2-4" text:style-name="nota-toelichting">
          <text:p text:style-name="kop_level0"><text:span text:style-name="label"/> <text:span text:style-name="nr"/> </text:p>
          <text:p text:style-name="al">
          <text:span text:style-name="nadrukondlijn">Rechtsmiddelenclausule</text:span>
        </text:p>
          <text:p text:style-name="al">Belanghebbenden kunnen tegen dit besluit, voor zover het de aanwijzing van activiteiten van MVG 15 B.V. als DAEB betreft, binnen zes (6) weken na dagtekening van dit besluit schriftelijk bezwaar maken bij het college van burgemeester en wethouders van de gemeente Rijswijk, postbus 5305 te (2280 HH) Rijswijk. Een bezwaarschrift schorst de werking van het bovengenoemde aanwijzingsbesluit niet. Een verzoek tot schorsing van het bestreden besluit kunt u indienen bij het Team Bestuursrecht van de Rechtbank Den Haag, locatie Den Haag, postbus 20302 te (2500 EH) Den Haag.</text:p>
          <text:p text:style-name="al"/>
          <text:p text:style-name="al">
          <text:span text:style-name="nadrukvet">
            <text:span text:style-name="nadrukcur">
              <text:span text:style-name="nadrukondlijn">Toelichting</text:span>
            </text:span>
          </text:span>
        </text:p>
          <text:p text:style-name="al">
          <text:span text:style-name="nadrukcur">
            <text:span text:style-name="nadrukondlijn">I. Projectbeschrijving</text:span>
          </text:span>
        </text:p>
          <text:p text:style-name="al">
          <text:span text:style-name="nadrukcur">MVG 15 B.V. heeft 400 woningen in de categorie sociale huur gerealiseerd. Door de gemeente Rijswijk is een subsidie aangevraagd en verleend door de Rijksoverheid op basis van Subsidieregeling Flex- en Transformatiewoningen. De gemeente Rijswijk verleent op basis van de in het subsidiebesluit genoemde voorwaarden, een subsidie aan MVG 15 B.V. </text:span>
        </text:p>
          <text:p text:style-name="al">
          <text:span text:style-name="nadrukcur">
            <text:span text:style-name="nadrukondlijn">II. DAEB-Vrijstellingsbesluit</text:span>
          </text:span>
        </text:p>
          <text:p text:style-name="al">
          <text:span text:style-name="nadrukcur">MVG 15 B.V. wordt met dit aanwijzingsbesluit door de gemeente belast met de uitvoering van diensten van algemeen belang met inachtneming van het DAEB-Vrijstellingsbesluit van de Europese Commissie (van 20 december 2011, 2012/21/EU, Pb 2012 L7/3), waardoor steun die de gemeente aan MVG 15 B.V. verleent verenigbaar is met het Unierecht.</text:span>
        </text:p>
          <text:p text:style-name="al">
          <text:span text:style-name="nadrukcur">MVG 15 B.V. wordt met de uitvoering hiervan belast voor de duur van de Gesubsidieerde activiteiten, maar niet langer dan de maximaal toegestane duur van vijfentwintig jaren (art. 2 lid 2 dit DAEB-aanwijzingsbesluit). </text:span>
        </text:p>
          <text:p text:style-name="al">
          <text:span text:style-name="nadrukcur">MVG 15 B.V. wordt met de uitvoering hiervan belast voor de duur van de Gesubsidieerde activiteiten, maar niet langer dan de maximaal toegestane duur van vijfentwintig jaren (art. 2 lid 2 dit DAEB-aanwijzingsbesluit). </text:span>
        </text:p>
          <text:p text:style-name="al">
          <text:span text:style-name="nadrukcur">De compensatie voor uitvoering van de DAEB mag niet hoger zijn dan nodig is ter dekking van de netto kosten van de uitvoering van de openbare dienstverplichtingen, met inbegrip van een redelijke winst. Ingeval MVG 15 B.V. ook nog andere activiteiten verrichten dan dient daarvoor een gescheiden boekhouding te worden gevoerd. </text:span>
        </text:p>
          <text:p text:style-name="al">
          <text:span text:style-name="nadrukcur">In verband hiermee moeten regelmatig controles plaatsvinden, ten minste ieder jaar gedurende de periode waarvoor MVG 15 B.V. met het beheer van de DAEB is belast en aan het einde van die periode. De gemeente heeft ruime discretionaire bevoegdheid bij het vaststellen van het toezichtmechanisme op overcompensatie. Een accountantscontrole of audit naar compensatie, overcompensatie en kruissubsidiering volstaa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3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Economie | Organisatie en beleid</meta:user-defined>
    <meta:user-defined meta:name="DC.source">Verdrag betreffende de werking van de Europese Unie]|[https://eur-lex.europa.eu/legal-content/NL/TXT/?uri=celex%3A12016ME%2FTXT</meta:user-defined>
    <meta:user-defined meta:name="OVERHEIDop.referentienummer">26.119786</meta:user-defined>
    <meta:user-defined meta:name="DCTERMS.alternative">Aanwijzingsbesluit gesubsidieerde activiteiten van MVG 15 B.V. als DAEB</meta:user-defined>
    <dc:language>nl</dc:language>
    <meta:user-defined meta:name="OVERHEIDop.locatietype/OVERHEIDop.gebiedsmarkering">Gemeente</meta:user-defined>
    <meta:user-defined meta:name="DC.title">Besluit van het college van burgemeester en wethouders van de gemeente Rijswijk houdende aanwijzing van de activiteiten van MVG 15 B.V. als Dienst van Algemeen Economisch Belang</meta:user-defined>
    <meta:user-defined meta:name="DCTERMS.W3CDTF/DCTERMS.available">2026-07-23</meta:user-defined>
    <meta:user-defined meta:name="DCTERMS.W3CDTF/OVERHEIDop.jaargang">2026</meta:user-defined>
    <meta:user-defined meta:name="OVERHEIDop.publicationIssue">352319</meta:user-defined>
    <meta:user-defined meta:name="OVERHEIDop.betreftRegeling">CVDR764889_1</meta:user-defined>
    <meta:user-defined meta:name="OVERHEIDop.GmbID/DC.identifier">gmb-2026-352319</meta:user-defined>
    <meta:user-defined meta:name="xs:date/OVERHEIDop.startdatum">2026-07-24</meta:user-defined>
    <meta:user-defined meta:name="OVERHEIDop.versieInformatie"/>
  </office:meta>
</office:document-meta>
</file>