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gen/verwijderen van lagedrukleidingen, midden- en laagspanningskabels, Omgeving Lindelaan, Onderdijkserijweg, Burgemeester de Bruïnelaan, Ringdijk, Prins Maurits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gen/verwijderen van lagedrukleidingen, midden- en laagspanningskabels op locatie Omgeving Lindelaan, Onderdijkserijweg, Burgemeester de Bruïnelaan, Ringdijk, Prins Mauritsstraat te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1045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uli 2026 en neemt daarover waarschijnlijk 14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3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451</meta:user-defined>
    <meta:user-defined meta:name="DCTERMS.abstract">Betreft: Aanvraag op locatie Omgeving Lindelaan, Onderdijkserijweg, Burgemeester de Bruïnelaan, Ringdijk, Prins Mauritsstraat te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verwijderen van lagedrukleidingen, midden- en laagspanningskabels, Omgeving Lindelaan, Onderdijkserijweg, Burgemeester de Bruïnelaan, Ringdijk, Prins Mauritsstraat te Zwijndrecht</meta:user-defined>
    <meta:user-defined meta:name="DCTERMS.W3CDTF/DCTERMS.available">2026-07-22</meta:user-defined>
    <meta:user-defined meta:name="DCTERMS.W3CDTF/OVERHEIDop.jaargang">2026</meta:user-defined>
    <meta:user-defined meta:name="OVERHEIDop.publicationIssue">352317</meta:user-defined>
    <meta:user-defined meta:name="OVERHEIDop.GmbID/DC.identifier">gmb-2026-352317</meta:user-defined>
    <meta:user-defined meta:name="OVERHEIDop.versieInformatie"/>
  </office:meta>
</office:document-meta>
</file>