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cameratoezicht in het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inds enkele jaren is er cameratoezicht op de Markt in Etten-Leur. Om de veiligheid in het centrum verder te vergroten, breidt de gemeente het cameratoezicht uit met vijf extra camera’s. Deze week worden de eerste twee camera’s geplaatst op het Burchtplein en het Raadhuisplein. De overige drie camera’s volgen later dit jaar. Op de locaties worden borden geplaatst om bezoekers en inwoners te informeren over het cameratoezicht. Camerabeelden worden alleen gebruikt voor de handhaving van de openbare orde en de opsporing van strafbare feiten. Met de uitbreiding van het cameratoezicht wil de gemeente bijdragen aan een veilig en prettig centrum voor inwoners, ondernemers en bezoeker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3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itbreiding cameratoezicht in het centrum</meta:user-defined>
    <meta:user-defined meta:name="DCTERMS.W3CDTF/DCTERMS.available">2026-07-22</meta:user-defined>
    <meta:user-defined meta:name="DCTERMS.W3CDTF/OVERHEIDop.jaargang">2026</meta:user-defined>
    <meta:user-defined meta:name="OVERHEIDop.publicationIssue">352316</meta:user-defined>
    <meta:user-defined meta:name="OVERHEIDop.GmbID/DC.identifier">gmb-2026-352316</meta:user-defined>
    <meta:user-defined meta:name="OVERHEIDop.versieInformatie"/>
  </office:meta>
</office:document-meta>
</file>