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weg 262 3062Z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7-2026</text:span> een aanvraag voor een omgevingsvergunning, met kenmerk <text:span text:style-name="nadrukvet">Z2026-009036</text:span>/<text:span text:style-name="nadrukvet">2026070101762</text:span>, heeft ontvangen voor de Bouwactiviteit (omgevingsplan), Gemeentelijk monument. <text:span text:style-name="nadrukcur">(Grondslag: Omgevingswet, artikel 5.1)</text:span></text:p>
            <text:p text:style-name="common-al">De aanvraag betreft het reconstrueren van een brug op de locatie 's-Gravenweg 262 3062Z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3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36</meta:user-defined>
    <meta:user-defined meta:name="DCTERMS.abstract">het reconstrueren van een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weg 262 3062ZM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11</meta:user-defined>
    <meta:user-defined meta:name="OVERHEIDop.GmbID/DC.identifier">gmb-2026-352311</meta:user-defined>
    <meta:user-defined meta:name="OVERHEIDop.versieInformatie"/>
  </office:meta>
</office:document-meta>
</file>