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, kavel 7 Ruinerwold (adres n.t.b.): het bouwen van een woning (OPA)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66 is verlengd.</text:p>
            <text:p text:style-name="last-al">Op 20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23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Betreft: Beschikking verlenging beslistermijn op locatie Dijkhuizen, kavel 7 Ruinerwold (adres n.t.b.)</meta:user-defined>
    <dc:language>nl</dc:language>
    <meta:user-defined meta:name="OVERHEIDop.locatietype/OVERHEIDop.gebiedsmarkering">Vlak</meta:user-defined>
    <meta:user-defined meta:name="DC.title">Verlenging beslistermijn, Dijkhuizen, kavel 7 Ruinerwold (adres n.t.b.): het bouwen van een woning (OPA)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10</meta:user-defined>
    <meta:user-defined meta:name="OVERHEIDop.GmbID/DC.identifier">gmb-2026-352310</meta:user-defined>
    <meta:user-defined meta:name="OVERHEIDop.versieInformatie"/>
  </office:meta>
</office:document-meta>
</file>