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dempte Gracht 11, 1506 CA Zaandam - techn - het bouwen van een woning met trappenhuis in een bestaand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852 - techn - het bouwen van een woning met trappenhuis in een bestaand winkelpand op de locatie Gedempte Gracht 11, 1506 CA Zaandam</text:p>
            <text:p text:style-name="common-al">Aanvraag ontvangen: 15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3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852</meta:user-defined>
    <dc:language>nl</dc:language>
    <meta:user-defined meta:name="OVERHEIDop.locatietype/OVERHEIDop.gebiedsmarkering">Punt</meta:user-defined>
    <meta:user-defined meta:name="DC.title">Aanvraag omgevingsvergunning - Gedempte Gracht 11, 1506 CA Zaandam - techn - het bouwen van een woning met trappenhuis in een bestaand winkelp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02</meta:user-defined>
    <meta:user-defined meta:name="OVERHEIDop.GmbID/DC.identifier">gmb-2026-352302</meta:user-defined>
    <meta:user-defined meta:name="OVERHEIDop.versieInformatie"/>
  </office:meta>
</office:document-meta>
</file>