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6 hebben wij een vergunning verleend voor het wijzigen van de Alcoholwetvergunning (Het Andere Leven) op het adres Hagmolenweg 13b 7495RB Ambt Delden. Deze vergunning staat ingeschreven onder zaaknummer 00001074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4267</meta:user-defined>
    <meta:user-defined meta:name="DCTERMS.abstract">het wijzigen van de Alcoholwetvergunning (Het Andere Leven)</meta:user-defined>
    <dc:language>nl</dc:language>
    <meta:user-defined meta:name="OVERHEIDop.locatietype/OVERHEIDop.gebiedsmarkering">Punt</meta:user-defined>
    <meta:user-defined meta:name="OVERHEIDop.locatietype/OVERHEIDop.gebiedsmarkering">Punt</meta:user-defined>
    <meta:user-defined meta:name="DC.title">Op 23-01-2026 hebben wij een vergunning verleend voor het wijzigen van de Alcoholwetvergunning (Het Andere Leven) op het adres Hagmolenweg 13b 7495RB Ambt Delden. Deze vergunning staat ingeschreven onder zaaknummer 00001074267.</meta:user-defined>
    <meta:user-defined meta:name="DCTERMS.W3CDTF/DCTERMS.available">2026-01-27</meta:user-defined>
    <meta:user-defined meta:name="DCTERMS.W3CDTF/OVERHEIDop.jaargang">2026</meta:user-defined>
    <meta:user-defined meta:name="OVERHEIDop.publicationIssue">35230</meta:user-defined>
    <meta:user-defined meta:name="OVERHEIDop.GmbID/DC.identifier">gmb-2026-35230</meta:user-defined>
    <meta:user-defined meta:name="OVERHEIDop.versieInformatie"/>
  </office:meta>
</office:document-meta>
</file>