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vraag omgevingsvergunning – plaatsen warmtepomp aan gevel Locatie:  op het perceel Tulpstraat 33, 3812 VA Amersfoort, tul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vraag omgevingsvergunning – plaatsen warmtepomp aan gevel Locatie:  op het perceel Tulpstraat 33, 3812 VA Amersfoort, tulpstraat</text:span>
          </text:p>
            <text:p text:style-name="common-al">De Gemeente Amersfoort heeft op 13-07-2026 een aanvraag voor een omgevingsvergunning ontvangen voor het Aanvraag omgevingsvergunning – plaatsen warmtepomp aan gevel Locatie:  op het perceel Tulpstraat 33, 3812 VA Amersfoort, tulpstraat, met kenmerk CLZ-000384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9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4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vraag omgevingsvergunning – plaatsen warmtepomp aan gevel Locatie:  op het perceel Tulpstraat 33, 3812 VA Amersfoort, tulpstraa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94</meta:user-defined>
    <meta:user-defined meta:name="OVERHEIDop.GmbID/DC.identifier">gmb-2026-352294</meta:user-defined>
    <meta:user-defined meta:name="OVERHEIDop.versieInformatie"/>
  </office:meta>
</office:document-meta>
</file>