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van voertuigen of werktuigen voor agrarische activiteiten, composteren en opslaan van groenafval, spoelen van gewassen en reinigen van verpakkingen aan Mgr. van de Weteringstraat 21 A te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7 maart 2026 van Herenboeren Amersfoort Coöperatie U.A. te Amersfoort meldingen ontvangen op basis van artikel 4.888, 4.880, 4.752, 4.737 van het Besluit activiteiten leefomgeving (Bal). Deze meldingen gaan respectievelijk over het reinigen van voertuigen of werktuigen voor agrarische activiteiten, composteren en opslaan van groenafval, spoelen van gewassen en reinigen van verpakkingen op de locatie Mgr. van de Weteringstraat 21 A in Hoogland.</text:p>
            <text:p text:style-name="common-al">Op de locatie Mgr. Van de Weteringstraat 21 A in Hoogland is de activiteit Telen van gewassen in de openlucht gesta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838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2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8381</meta:user-defined>
    <dc:language>nl</dc:language>
    <meta:user-defined meta:name="OVERHEIDop.locatietype/OVERHEIDop.gebiedsmarkering">Adres</meta:user-defined>
    <meta:user-defined meta:name="DC.title">Melding voor het reinigen van voertuigen of werktuigen voor agrarische activiteiten, composteren en opslaan van groenafval, spoelen van gewassen en reinigen van verpakkingen aan Mgr. van de Weteringstraat 21 A te Hoogland</meta:user-defined>
    <meta:user-defined meta:name="DCTERMS.W3CDTF/DCTERMS.available">2026-07-22</meta:user-defined>
    <meta:user-defined meta:name="DCTERMS.W3CDTF/OVERHEIDop.jaargang">2026</meta:user-defined>
    <meta:user-defined meta:name="OVERHEIDop.publicationIssue">352293</meta:user-defined>
    <meta:user-defined meta:name="OVERHEIDop.GmbID/DC.identifier">gmb-2026-352293</meta:user-defined>
    <meta:user-defined meta:name="OVERHEIDop.versieInformatie"/>
  </office:meta>
</office:document-meta>
</file>