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renoveren van de woning - Beerninksweg 1c, 7621X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5-00000561 voor een omgevingsvergunning voor het renoveren van de woning op locatie Beerninksweg 1c, 7621XV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2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2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1</meta:user-defined>
    <meta:user-defined meta:name="DCTERMS.abstract">Betreft: Regulier Besluit op locatie Beerninksweg 1c, 7621XV</meta:user-defined>
    <dc:language>nl</dc:language>
    <meta:user-defined meta:name="OVERHEIDop.locatietype/OVERHEIDop.gebiedsmarkering">Vlak</meta:user-defined>
    <meta:user-defined meta:name="DC.title">Kennisgeving besluit op aanvraag omgevingsvergunning - het renoveren van de woning - Beerninksweg 1c, 7621XV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229</meta:user-defined>
    <meta:user-defined meta:name="OVERHEIDop.GmbID/DC.identifier">gmb-2026-35229</meta:user-defined>
    <meta:user-defined meta:name="OVERHEIDop.versieInformatie"/>
  </office:meta>
</office:document-meta>
</file>