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eting 35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besloten om de beslistermijn voor de aanvraag met zaaknummer Z2026-00000816 voor een omgevingsvergunning op locatie Marketing 35, 6921R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2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Betreft: Beschikking verlenging beslistermijn op locatie Marketing 35, 6921RE Duiven</meta:user-defined>
    <dc:language>nl</dc:language>
    <meta:user-defined meta:name="OVERHEIDop.locatietype/OVERHEIDop.gebiedsmarkering">Vlak</meta:user-defined>
    <meta:user-defined meta:name="DC.title">Kennisgeving verlenging beslistermijn omgevingsvergunning Marketing 35, 6921RE Dui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89</meta:user-defined>
    <meta:user-defined meta:name="OVERHEIDop.GmbID/DC.identifier">gmb-2026-352289</meta:user-defined>
    <meta:user-defined meta:name="OVERHEIDop.versieInformatie"/>
  </office:meta>
</office:document-meta>
</file>