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 d.d.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6 een meldingsbevestiging afgegeven voor een kleinschalig evenement in de gemeente. Het betreft Vergunning incidentele festiviteit (geluidshinder) d.d. 9 augustus 2026.</text:p>
            <text:p text:style-name="common-al">Het gaat om de aanvraag met zaaknummer Z2026-0000139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22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6</meta:user-defined>
    <meta:user-defined meta:name="DCTERMS.abstract">Betreft: Melding op locatie Plenkertstraat 80, 6301GN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 d.d. 9 augustus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86</meta:user-defined>
    <meta:user-defined meta:name="OVERHEIDop.GmbID/DC.identifier">gmb-2026-352286</meta:user-defined>
    <meta:user-defined meta:name="OVERHEIDop.versieInformatie"/>
  </office:meta>
</office:document-meta>
</file>