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urens Janszn Costerstraat 13, 1561 JL Krommenie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391 - het bouwen van een dakkapel op het voordakvlak op de locatie Laurens Janszn Costerstraat 13, 1561 JL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2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1</meta:user-defined>
    <dc:language>nl</dc:language>
    <meta:user-defined meta:name="OVERHEIDop.locatietype/OVERHEIDop.gebiedsmarkering">Punt</meta:user-defined>
    <meta:user-defined meta:name="DC.title">Verlenging beslistermijn omgevingsvergunning - Laurens Janszn Costerstraat 13, 1561 JL Krommenie - het bouwen van een dakkapel op het voordakvla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83</meta:user-defined>
    <meta:user-defined meta:name="OVERHEIDop.GmbID/DC.identifier">gmb-2026-352283</meta:user-defined>
    <meta:user-defined meta:name="OVERHEIDop.versieInformatie"/>
  </office:meta>
</office:document-meta>
</file>