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- en Verhuurbedrijf OP 'T HOF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wij een melding ontvangen van Loon- en Verhuurbedrijf OP 'T HOF B.V. voor een activiteit op een perceel gelegen aan Schroeweg Vlissingen Q 1083.</text:p>
            <text:p text:style-name="common-al">Het gaat om een melding in het kader van het Besluit activiteiten leefomgeving (Bal), over het “Transporteren en toepassen ca. 3000 m3 landbouw/natuur grond”. De activiteit betreft het toepassen van grond ten behoeve van het ophogen/egaliseren van een landbouwperceel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6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22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Loon- en Verhuurbedrijf OP 'T HOF B.V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82</meta:user-defined>
    <meta:user-defined meta:name="OVERHEIDop.GmbID/DC.identifier">gmb-2026-352282</meta:user-defined>
    <meta:user-defined meta:name="OVERHEIDop.versieInformatie"/>
  </office:meta>
</office:document-meta>
</file>