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en aan de Waalstraat 2 t/m 16 te Nijmegen van 07-09-26 t/m 23-10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objecten aan de Waalstraat 2 t/m 16 te Nijmegen van 07-09-26 t/m 23-10-26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4023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juli 2026. De gemeente neemt daarover waarschijnlijk 1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28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023</meta:user-defined>
    <meta:user-defined meta:name="DCTERMS.abstract">Betreft: Aanvraag op locatie Waalstraat 2 t/m 16,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'Plaatsen bouwobjecten aan de Waalstraat 2 t/m 16 te Nijmegen van 07-09-26 t/m 23-10-26'</meta:user-defined>
    <meta:user-defined meta:name="OVERHEIDop.datumEindeReactietermijn">2026-09-01</meta:user-defined>
    <meta:user-defined meta:name="OVERHEIDop.terinzageleggingBG">https://jeleefomgeving.nl/inzien/001479179/78b88c9a-af4b-49c4-a36a-e713640cb5e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81</meta:user-defined>
    <meta:user-defined meta:name="OVERHEIDop.GmbID/DC.identifier">gmb-2026-352281</meta:user-defined>
    <meta:user-defined meta:name="OVERHEIDop.versieInformatie"/>
  </office:meta>
</office:document-meta>
</file>