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draagmuur en het plaatsen van een draagbalk aan Juliana van Stolbergstraat 24, 5171 E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 van Stolbergstraat 24, 5171 EA Kaatsheuvel,</text:span> het verwijderen van een draagmuur en het plaatsen van een draagbalk (0809Z2610144 verzonden 20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2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09Z2610144</meta:user-defined>
    <dc:language>nl</dc:language>
    <meta:user-defined meta:name="OVERHEIDop.locatietype/OVERHEIDop.gebiedsmarkering">Punt</meta:user-defined>
    <meta:user-defined meta:name="DC.title">Toestemming voor het verwijderen van een draagmuur en het plaatsen van een draagbalk aan Juliana van Stolbergstraat 24, 5171 EA Kaatsheu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73</meta:user-defined>
    <meta:user-defined meta:name="OVERHEIDop.GmbID/DC.identifier">gmb-2026-352273</meta:user-defined>
    <meta:user-defined meta:name="OVERHEIDop.versieInformatie"/>
  </office:meta>
</office:document-meta>
</file>