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dakkapel en dakramen, als ook het renoveren van het monument op het perceel Torengang 2, 3811 C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en dakramen, als ook het renoveren van het monument op het perceel Torengang 2, 3811 CZ Amersfoort</text:span>
          </text:p>
            <text:p text:style-name="common-al">De Gemeente Amersfoort heeft op 09-07-2026 een aanvraag voor een omgevingsvergunning ontvangen voor het plaatsen van een dakkapel en dakramen, als ook het renoveren van het monument op het perceel Torengang 2, 3811 CZ Amersfoort, met kenmerk CLZ-00038409<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1-10-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227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7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7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8409</meta:user-defined>
    <dc:language>nl</dc:language>
    <meta:user-defined meta:name="OVERHEIDop.locatietype/OVERHEIDop.gebiedsmarkering">Punt</meta:user-defined>
    <meta:user-defined meta:name="DC.title">Ontvangen aanvraag omgevingsvergunning voor het plaatsen van een dakkapel en dakramen, als ook het renoveren van het monument op het perceel Torengang 2, 3811 CZ Amersfoort</meta:user-defined>
    <meta:user-defined meta:name="DCTERMS.W3CDTF/DCTERMS.available">2026-07-22</meta:user-defined>
    <meta:user-defined meta:name="DCTERMS.W3CDTF/OVERHEIDop.jaargang">2026</meta:user-defined>
    <meta:user-defined meta:name="OVERHEIDop.publicationIssue">352272</meta:user-defined>
    <meta:user-defined meta:name="OVERHEIDop.GmbID/DC.identifier">gmb-2026-352272</meta:user-defined>
    <meta:user-defined meta:name="OVERHEIDop.versieInformatie"/>
  </office:meta>
</office:document-meta>
</file>