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Buitenpost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uitenpost, Kootstertille</text:p>
            <text:p text:style-name="common-al">Zaaknummer: Z2026-001072</text:p>
            <text:p text:style-name="common-al">Zaakadres: Buitenpost, Kootstertille</text:p>
            <text:p text:style-name="common-al">Omschrijving: toepassen van grond of baggerspecie op of in de landbodem</text:p>
            <text:p text:style-name="common-al">Datum ontvangst: 13-07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22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107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Buitenpost, Kootstertill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70</meta:user-defined>
    <meta:user-defined meta:name="OVERHEIDop.GmbID/DC.identifier">gmb-2026-352270</meta:user-defined>
    <meta:user-defined meta:name="OVERHEIDop.versieInformatie"/>
  </office:meta>
</office:document-meta>
</file>